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text:p>
      <text:p text:style-name="P1"><text:span text:style-name="T2"/></text:p>
      <text:p text:style-name="P1"><text:span text:style-name="T2">DAGORDNING - ÅRSSTÄMMA<text:s text:c="2"/>BRF FALKEN 1,<text:s text:c="2"/>den 26 maj 2018</text:span></text:p>
      <text:p text:style-name="P1"><text:span text:style-name="T2">1. Stämmans öppnande </text:span></text:p>
      <text:p text:style-name="P1"><text:span text:style-name="T2">2. Godkännande av dagordning </text:span></text:p>
      <text:p text:style-name="P1"><text:span text:style-name="T2">3. Val av stämmoordförande </text:span></text:p>
      <text:p text:style-name="P1"><text:span text:style-name="T2">4. Anmälan av stämmoordförandens val av protokollförare </text:span></text:p>
      <text:p text:style-name="P1"><text:span text:style-name="T2">5. Val av två justeringsmän tillika rösträknare</text:span></text:p>
      <text:p text:style-name="P1"><text:span text:style-name="T2"><text:s/>6. Fråga om stämman blivit i stadgeenlig ordning utlyst </text:span></text:p>
      <text:p text:style-name="P1"><text:span text:style-name="T2">7. Fastställande av röstlängd </text:span></text:p>
      <text:p text:style-name="P1"><text:span text:style-name="T2">8. Föredragning av styrelsens årsredovisning </text:span></text:p>
      <text:p text:style-name="P1"><text:span text:style-name="T2">9. Föredragning av revisorns berättelse </text:span></text:p>
      <text:p text:style-name="P1"><text:span text:style-name="T2">10. Beslut om fastställande av resultat- och balansräkning </text:span></text:p>
      <text:p text:style-name="P1"><text:span text:style-name="T2">11. Beslut om resultatdisposition </text:span></text:p>
      <text:p text:style-name="P1"><text:span text:style-name="T2">12. Fråga om ansvarsfrihet för styrelseledamöterna </text:span></text:p>
      <text:p text:style-name="P1"><text:span text:style-name="T2">13. Fråga om arvode åt styrelseledamöter och revisorer för nästkommande verksamhetsår </text:span></text:p>
      <text:p text:style-name="P1"><text:span text:style-name="T2">14. Beslut om antal styrelseledamöter, suppleanter, revisorer </text:span></text:p>
      <text:p text:style-name="P1"><text:span text:style-name="T2">15. Val av styrelseledamöter och suppleanter </text:span></text:p>
      <text:p text:style-name="P1"><text:span text:style-name="T2">16. Val av revisorer </text:span></text:p>
      <text:p text:style-name="P1"><text:span text:style-name="T2">17. Val av valberedning </text:span></text:p>
      <text:p text:style-name="P1"><text:span text:style-name="T2">18. Budget </text:span></text:p>
      <text:p text:style-name="P1"><text:span text:style-name="T2">19. Av styrelsen till stämman hänskjutna frågor samt av föreningsmedlem anmält ärende: </text:span></text:p>
      <text:p text:style-name="P1"><text:span text:style-name="T2">a)<text:s text:c="2"/>Antagande av nya stadgar som behandlades på förra årsstämman. Förslaget finns på hemsidan.</text:span></text:p>
      <text:p text:style-name="P1"><text:span text:style-name="T2">b)<text:s text:c="2"/>Fråga om bättre entrétrappor togs upp under målningsveckan 2017. En ny trappa till övervåning i stål med gallersteg kostar minst 50 000 kr. Den skall då inte vara lika brant som de nuvarande. Som alternativ kan befintliga trappor förstärkas så handledare känns säkra till en obetydlig kostnad. </text:span></text:p>
      <text:p text:style-name="P1"><text:span text:style-name="T2">c)<text:s text:c="2"/>Företrädare för lgh B har föreslagit installation av tvättmaskin till beräknad kostnad av 6-8 000 kr. Beslut tas genom omröstning bland delägare av lgh B.</text:span></text:p>
      <text:p text:style-name="P1"><text:span text:style-name="T2">d)<text:s text:c="2"/>Vid målningsveckan 2017 föreslogs installation av solskydd i lgh A o B. Lamellgardin från tak till golv kostar mellan 14 700 och 19 100 kr beroende av vilken väv man väljer. Rullgardiner av screenväv mellan över och underfönster kostar 9 400 kr men enklare egenmonterade rullgardiner kan bli billigare. Alla priser gäller per lägenhet. Beslut tas av företrädare för både lgh A och B.</text:span></text:p>
      <text:p text:style-name="P1"><text:span text:style-name="T2">e) Andelsägaren till Lägenhet D önskar bygga ut en större altan.</text:span></text:p>
      <text:p text:style-name="P1"><text:span text:style-name="T2">20. Info ges om nya dataskyddsförordningens konsekvenser för oss. Övriga frågor</text:span></text:p>
      <text:p text:style-name="P1"><text:span text:style-name="T2">21. Stämmans avslutande </text:span></text:p>
      <text:p text:style-name="P1"><text:span text:style-name="T2"><text:s/></text:span></text:p>
      <text:p text:style-name="P1"><text:span text:style-name="T2"><text:s/></text:span></text:p>
      <text:p text:style-name="P1"><text:span text:style-name="T3"/></text:p>
      <text:p text:style-name="P1"><text:span text:style-name="T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