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DAGORDNING - ÅRSSTÄMMA<text:s text:c="2"/>BRF FALKEN 1,<text:s text:c="2"/>söndagen den 12 maj 2019 kl 10.00 på messenger.</text:span></text:p>
      <text:p text:style-name="P1"><text:span text:style-name="T1">1. Stämmans öppnande </text:span></text:p>
      <text:p text:style-name="P1"><text:span text:style-name="T1">2. Godkännande av dagordning </text:span></text:p>
      <text:p text:style-name="P1"><text:span text:style-name="T1">3. Val av stämmoordförande </text:span></text:p>
      <text:p text:style-name="P1"><text:span text:style-name="T1">4. Anmälan av stämmoordförandens val av protokollförare </text:span></text:p>
      <text:p text:style-name="P1"><text:span text:style-name="T1">5. Val av två justeringsmän tillika rösträknare</text:span></text:p>
      <text:p text:style-name="P1"><text:span text:style-name="T1"><text:s/>6. Fråga om stämman blivit i stadgeenlig ordning utlyst </text:span></text:p>
      <text:p text:style-name="P1"><text:span text:style-name="T1">7. Fastställande av röstlängd </text:span></text:p>
      <text:p text:style-name="P1"><text:span text:style-name="T1">8. Föredragning av styrelsens årsredovisning </text:span></text:p>
      <text:p text:style-name="P1"><text:span text:style-name="T1">9. Föredragning av revisorns berättelse </text:span></text:p>
      <text:p text:style-name="P1"><text:span text:style-name="T1">10. Beslut om fastställande av resultat- och balansräkning </text:span></text:p>
      <text:p text:style-name="P1"><text:span text:style-name="T1">11. Beslut om resultatdisposition </text:span></text:p>
      <text:p text:style-name="P1"><text:span text:style-name="T1">12. Fråga om ansvarsfrihet för styrelseledamöterna </text:span></text:p>
      <text:p text:style-name="P1"><text:span text:style-name="T1">13. Fråga om arvode åt styrelseledamöter och revisorer för nästkommande verksamhetsår </text:span></text:p>
      <text:p text:style-name="P1"><text:span text:style-name="T1">14. Beslut om antal styrelseledamöter, suppleanter, revisorer </text:span></text:p>
      <text:p text:style-name="P1"><text:span text:style-name="T1">15. Val av styrelseledamöter och suppleanter </text:span></text:p>
      <text:p text:style-name="P1"><text:span text:style-name="T1">16. Val av revisorer </text:span></text:p>
      <text:p text:style-name="P1"><text:span text:style-name="T1">17. Val av valberedning </text:span></text:p>
      <text:p text:style-name="P1"><text:span text:style-name="T1">18. Budget </text:span></text:p>
      <text:p text:style-name="P1"><text:span text:style-name="T1">19. Av styrelsen till stämman hänskjutna frågor samt av föreningsmedlem anmält ärende: </text:span></text:p>
      <text:p text:style-name="P1"><text:span text:style-name="T1">a)<text:s text:c="2"/>Beslut om hur vi annordnar valen. Skall vi fortsätta anlita wecom igen trots en del strul som tog väldigt mycket tid för styrelsen och att få valen klara. Ett förslag är att man lägger det en dag då alla i vardera lägenhet är tillgänglig under en viss tid och vi väljer sedan i turordning, eventuellt i anslutning till årsmötet.</text:span></text:p>
      <text:p text:style-name="P1"><text:span text:style-name="T1">b)<text:s text:c="2"/>Hur skall vi i framtiden få folk intresserade att engagera sig i styrelsen? Kostnadskalkyl framtagen av styrelsen om att anlita revisor. </text:span></text:p>
      <text:p text:style-name="P1"><text:span text:style-name="T1">c) Finns det något bra ställe där vi vardera lägenhet kan föra en logg på uppdateringar som görs och vad som är planerat så alla lätt kan få en överblick? Vi har form på hemsidan som inte används så ofta idag. Finns bättre förslag som är mer lättillgängligt?</text:span><text:span text:style-name="T2"/></text:p>
      <text:p text:style-name="P1"><text:span text:style-name="T3">20 Stämmans avslutas</text:span></text:p>
      <text:p text:style-name="P1"><text:span text:style-name="T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